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font-weight-complex="bold"/>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font-weight-complex="bold"/>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style:font-weight-complex="bold"/>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P35" style:parent-style-name="Standard" style:family="paragraph">
      <style:paragraph-properties fo:text-align="justify"/>
    </style:style>
    <style:style style:name="T36" style:parent-style-name="Policepardéfaut" style:family="text">
      <style:text-properties fo:font-weight="bold" style:font-weight-asian="bold" style:font-weight-complex="bold"/>
    </style:style>
    <style:style style:name="P37" style:parent-style-name="Standard" style:family="paragraph">
      <style:paragraph-properties fo:text-align="justify"/>
    </style:style>
    <style:style style:name="T38" style:parent-style-name="Policepardéfaut" style:family="text">
      <style:text-properties fo:font-weight="bold" style:font-weight-asian="bold" style:font-weight-complex="bold"/>
    </style:style>
    <style:style style:name="P39" style:parent-style-name="Standard" style:family="paragraph">
      <style:paragraph-properties fo:text-align="justify"/>
    </style:style>
    <style:style style:name="T40" style:parent-style-name="Policepardéfaut" style:family="text">
      <style:text-properties fo:font-weight="bold" style:font-weight-asian="bold" style:font-weight-complex="bold"/>
    </style:style>
    <style:style style:name="P41" style:parent-style-name="Standard" style:family="paragraph">
      <style:paragraph-properties fo:text-align="justify"/>
    </style:style>
    <style:style style:name="T42" style:parent-style-name="Policepardéfaut" style:family="text">
      <style:text-properties fo:font-weight="bold" style:font-weight-asian="bold" style:font-weight-complex="bold"/>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font-weight-complex="bold"/>
    </style:style>
  </office:automatic-styles>
  <office:body>
    <office:text text:use-soft-page-breaks="true">
      <text:p text:style-name="P1">IPAG de Nantes / Année 2020<text:s/>– 2021 / PCA</text:p>
      <text:p text:style-name="Standard">Xavier Gouineau</text:p>
      <text:p text:style-name="Standard"/>
      <text:p text:style-name="P2">TRAVAUX DIRIGES de NOTE DE SYNTHÈSE</text:p>
      <text:p text:style-name="P3"/>
      <text:p text:style-name="P4">Cette formation est destinée aux étudiants désireux de préparer l’épreuve de note de synthèse au programme de nombreux concours et examens. Les travaux dirigés permettront à chacun d’acquérir une méthodologie et pratique de l’exercice de la note de synthèse.</text:p>
      <text:p text:style-name="P5">La synthèse n’est pas un résumé. Le rédacteur organise les informations en fonction de son propre plan. La synthèse n’a rien à voir, non plus, avec la dissertation. C’est donc une épreuve spécifique. Dans les concours de la fonction publique, la note de synthèse est une épreuve incontournable qu’il faut réussir en respectant cinq étapes :</text:p>
      <text:p text:style-name="P6">1 – Analyse et compréhension du sujet</text:p>
      <text:p text:style-name="P7">2 – Lecture rapide d’une base documentaire</text:p>
      <text:p text:style-name="P8">3 – Lecture approfondie avec prise de notes</text:p>
      <text:p text:style-name="P9">4 – Élaboration d’un plan</text:p>
      <text:p text:style-name="P10">5 – Rédaction de la note</text:p>
      <text:p text:style-name="P11">Outre l’apprentissage de la méthodologie, il est essentiel de s’entraîner régulièrement. Un marathon se prépare avec des séances quotidiennes.</text:p>
      <text:p text:style-name="P12"/>
      <text:p text:style-name="P13">COMPÉTENCES A ACQUÉRIR :</text:p>
      <text:p text:style-name="P14">- rapidité de lecture d’une masse documentaire (30 à 40 pages)</text:p>
      <text:p text:style-name="P15">- analyse, compréhension des documents</text:p>
      <text:p text:style-name="P16">- hiérarchisation des informations relevées</text:p>
      <text:p text:style-name="P17">- proposition d’un plan cohérent</text:p>
      <text:p text:style-name="P18">- capacité de synthèse et expression écrite</text:p>
      <text:p text:style-name="P19"/>
      <text:p text:style-name="P20"><text:span text:style-name="T21">PROGRAMME DES DIFFÉRENTES<text:s/></text:span><text:span text:style-name="T22">SÉANCES (</text:span>programme modifiable en fonction du groupe)</text:p>
      <text:p text:style-name="P23"><text:span text:style-name="T24">Séance 1 :</text:span><text:s/>4 h 30 méthodologie de l’épreuve de note de synthèse</text:p>
      <text:p text:style-name="P25">Introduction / Présentation / Cadre pédagogique / Présentation épreuve / Méthode / Introduction / Développement / Plan / Traitement de l’information / Présentation d’un sujet</text:p>
      <text:p text:style-name="P26"><text:span text:style-name="T27">Séance 2 :<text:s/></text:span>4 h devoir n°1 (annale IRA ou concours B ou A de la Fonction Publique Territoriale) / Devoir sur table ou envoi du devoir par mail pour correction.</text:p>
      <text:p text:style-name="P28"><text:span text:style-name="T29">Séance 3 :<text:s/></text:span>2 h Correction du devoir 1 et reprise de la méthodologie / analyse de textes</text:p>
      <text:p text:style-name="P30"><text:span text:style-name="T31">Séance 4 :<text:s/></text:span>4 h devoir n°2 (annale IRA ou concours B ou A de la Fonction Publique Territoriale) / Devoir sur table ou envoi du devoir par mail pour correction.</text:p>
      <text:p text:style-name="P32"><text:span text:style-name="T33">Séance 5 :<text:s/></text:span>1 h 30<text:span text:style-name="T34"><text:s/></text:span>Correction du devoir 2 et reprise de la méthodologie<text:s/>/ analyse de textes / et préparation du sujet n°3.</text:p>
      <text:p text:style-name="P35"><text:span text:style-name="T36">Séance 6 :<text:s/></text:span>4 h devoir n°3 (annale IRA ou concours B ou A de la Fonction Publique Territoriale) / Devoir sur table ou envoi du devoir par mail pour correction.</text:p>
      <text:p text:style-name="P37"><text:span text:style-name="T38">Séance 7</text:span> : 1 h Correction du devoir 3 et repères sur la gestion de projet, les partenaires des administrations et collectivités territoriales, propositions</text:p>
      <text:p text:style-name="P39"><text:span text:style-name="T40">Séance 8 :<text:s/></text:span>4 h devoir n° 4 (annale IRA ou concours B ou A de la Fonction Publique Territoriale) / Devoir sur table ou envoi du devoir par mail pour correction.</text:p>
      <text:p text:style-name="P41"><text:span text:style-name="T42">Séance 9</text:span> : 1 h Correction du devoir 4 et repères sur des sujets d’actualité</text:p>
      <text:p text:style-name="P43"><text:span text:style-name="T44">Séance 10 :<text:s/></text:span>4 h devoir n° 5 (annale IRA ou concours B ou A de la Fonction Publique Territoriale). La correction sera transmise par m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ence Muller</meta:initial-creator>
    <dc:creator>Laurence Muller</dc:creator>
    <meta:creation-date>2020-06-05T08:12:00Z</meta:creation-date>
    <dc:date>2020-06-05T08:12:00Z</dc:date>
    <meta:template xlink:href="Normal" xlink:type="simple"/>
    <meta:editing-cycles>2</meta:editing-cycles>
    <meta:editing-duration>PT0S</meta:editing-duration>
    <meta:document-statistic meta:page-count="1" meta:paragraph-count="5" meta:word-count="430" meta:character-count="2793" meta:row-count="19" meta:non-whitespace-character-count="2368"/>
  </office:meta>
</office:document-meta>
</file>